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fo:color="#222222" style:text-line-through-style="none" style:font-name="arial" fo:font-size="9pt" fo:letter-spacing="normal" fo:font-style="normal" style:text-underline-style="none" fo:font-weight="normal" style:text-blinking="false" fo:background-color="transparent"/>
    </style:style>
    <style:style style:name="P2" style:family="paragraph" style:parent-style-name="Standard">
      <style:paragraph-properties fo:margin-left="0cm" fo:margin-right="0cm" fo:margin-top="0cm" fo:margin-bottom="0cm" style:line-height-at-least="0.476cm" fo:text-align="start" style:justify-single-word="false" fo:orphans="2" fo:text-indent="0cm" style:auto-text-indent="false" fo:padding="0cm" fo:border="none"/>
      <style:text-properties fo:font-variant="normal" fo:text-transform="none" fo:color="#222222" style:text-line-through-style="none" style:font-name="arial" fo:font-size="9pt" fo:letter-spacing="normal" fo:font-style="normal" style:text-underline-style="none" fo:font-weight="normal" style:text-blinking="false" fo:background-color="transparent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fo:color="#222222" style:text-line-through-style="none" style:font-name="arial" fo:font-size="9pt" fo:letter-spacing="normal" fo:font-style="normal" style:text-underline-style="none" fo:font-weight="bold" style:text-blinking="false" fo:background-color="transparen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 style:writing-mode="lr-tb"/>
      <style:text-properties fo:font-variant="normal" fo:text-transform="none" fo:color="#222222" style:text-line-through-style="none" style:font-name="arial" fo:font-size="9pt" fo:letter-spacing="normal" fo:font-style="normal" style:text-underline-style="none" fo:font-weight="normal" style:text-blinking="false" fo:background-color="transparen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 style:writing-mode="lr-tb"/>
      <style:text-properties fo:font-variant="normal" fo:text-transform="none" fo:color="#222222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 style:writing-mode="lr-tb"/>
      <style:text-properties fo:font-size="9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 style:writing-mode="lr-tb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fo:color="#222222" style:text-line-through-style="none" style:font-name="arial" fo:font-size="9pt" fo:letter-spacing="normal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orphans="2" fo:text-indent="0cm" style:auto-text-indent="false" fo:padding="0cm" fo:border="none"/>
      <style:text-properties fo:font-variant="normal" fo:text-transform="none" fo:color="#222222" style:text-line-through-style="none" style:font-name="arial" fo:font-size="9pt" fo:letter-spacing="normal" fo:font-style="normal" style:text-underline-style="none" fo:font-weight="normal" style:text-blinking="false" fo:background-color="transparen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  <style:text-properties fo:font-variant="normal" fo:text-transform="none" fo:color="#222222" style:text-line-through-style="none" style:font-name="arial" fo:font-size="9pt" fo:letter-spacing="normal" fo:font-style="normal" style:text-underline-style="none" fo:font-weight="bold" style:text-blinking="false" fo:background-color="transparen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 style:writing-mode="lr-tb"/>
      <style:text-properties fo:font-variant="normal" fo:text-transform="none" fo:color="#222222" style:text-line-through-style="none" style:font-name="arial" fo:font-size="9pt" fo:letter-spacing="normal" fo:font-style="normal" style:text-underline-style="none" fo:font-weight="normal" style:text-blinking="false" fo:background-color="transparen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 style:writing-mode="lr-tb"/>
    </style:style>
    <style:style style:name="P15" style:family="paragraph" style:parent-style-name="Standard">
      <style:paragraph-properties fo:margin-top="0cm" fo:margin-bottom="0.499cm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 fo:padding="0cm" fo:border="none" style:writing-mode="lr-tb"/>
      <style:text-properties fo:font-variant="normal" fo:text-transform="none" fo:color="#222222" style:text-line-through-style="none" style:font-name="arial" fo:font-size="9pt" fo:letter-spacing="normal" fo:font-style="normal" style:text-underline-style="none" fo:font-weight="normal" style:text-blinking="false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georgia" fo:font-size="10pt" fo:font-weight="bold"/>
    </style:style>
    <style:style style:name="T3" style:family="text">
      <style:text-properties fo:color="#000000" style:font-name="georgia" fo:font-weight="bold"/>
    </style:style>
    <style:style style:name="T4" style:family="text">
      <style:text-properties fo:color="#000000" fo:font-weight="bold"/>
    </style:style>
    <style:style style:name="T5" style:family="text">
      <style:text-properties style:font-name="georgia" fo:font-weight="bold"/>
    </style:style>
    <style:style style:name="T6" style:family="text">
      <style:text-properties fo:font-weight="bold"/>
    </style:style>
    <style:style style:name="T7" style:family="text">
      <style:text-properties fo:color="#ffffff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obrý den vážený pane Jelínku,</text:p>
      <text:p text:style-name="P1"/>
      <text:p text:style-name="P1"/>
      <text:p text:style-name="P11">touto cestou bych Vás chtěl oslovit firmou <text:span text:style-name="T5">HP Repair </text:span><text:span text:style-name="T3">&amp; Servise s.r.o.</text:span> a nabídnout vaší společnosti<text:span text:style-name="T1"> </text:span>spolupráci  v oblasti např. údržby vstřikovacích forem, strojů a zařízení.</text:p>
      <text:p text:style-name="P1"/>
      <text:p text:style-name="P1">Co vše firma nabízí, </text:p>
      <text:p text:style-name="P1"/>
      <text:p text:style-name="P3">údržbu a opravu vstřikovacích forem a strojů,</text:p>
      <text:p text:style-name="P1"/>
      <text:p text:style-name="P1">- preventivní údržba forem do 2t (rozebrání všech částí formy; vyčištění od aditiv z plastu; chemické čištění chladících průtoků a neutralizace pórů po korozi; oprava a kontrola funkčnosti všech částí formy) </text:p>
      <text:p text:style-name="P1">- výměna normálií </text:p>
      <text:p text:style-name="P1">- svařování  TI Gem, Laserem, drobné plátování,</text:p>
      <text:p text:style-name="P1">- lícování apod..</text:p>
      <text:p text:style-name="P1">- chemické čištění chladících okruhů strojů</text:p>
      <text:p text:style-name="P1"/>
      <text:p text:style-name="P3">strojní obrábění,</text:p>
      <text:p text:style-name="P1"/>
      <text:p text:style-name="P1">- CNC</text:p>
      <text:p text:style-name="P1">- řezání drátem</text:p>
      <text:p text:style-name="P1">- frézování</text:p>
      <text:p text:style-name="P1">- broušení </text:p>
      <text:p text:style-name="P1"/>
      <text:p text:style-name="P3">kovovýroba,</text:p>
      <text:p text:style-name="P1"/>
      <text:p text:style-name="P1">- výroba dle zadání např. (stolů, ponků o nosnosti max. 10t, regálové systémy)</text:p>
      <text:p text:style-name="P1">- repase příslušenství i dílenského vybavení</text:p>
      <text:p text:style-name="P1">- zámečnické a nástrojářské práce </text:p>
      <text:p text:style-name="P1"/>
      <text:p text:style-name="P1">Máme letitou praxi se vstřikováním plastu; nástrojářstvím a údržbou forem v automobilovém průmyslu. Údržba nástrojů a strojů je jedna z cest ke snížení zmetkovitosti a slouží jako prevence proti poškození a prodlužuje životnost.</text:p>
      <text:p text:style-name="P1"/>
      <text:p text:style-name="P1">Jsme flexibilní a schopni reagovat na vaše požadavky online, dle poškození stroje či nástroje  - 7dní v týdnu. Máme vlastní autodopravu.</text:p>
      <text:p text:style-name="P1">Cenová kategorie je variabilní dle velikosti a složitosti poškození.</text:p>
      <text:p text:style-name="P1"/>
      <text:p text:style-name="P1">Máte-li zájem o vzájemnou spolupráci, navrhněte termín schůzky, na které  prokonzultujeme další podrobnosti. </text:p>
      <text:p text:style-name="P8"/>
      <text:p text:style-name="P4"><text:span text:style-name="T6">Harabiš Pavel</text:span> </text:p>
      <text:p text:style-name="P4">jednatel </text:p>
      <text:p text:style-name="P4">TEL: 607126391</text:p>
      <text:p text:style-name="P4">IČO: 07075456</text:p>
      <text:p text:style-name="P7"/>
      <text:p text:style-name="P16">Děkuji a těším se na případnou vzájemnou spolupráci,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Harabiš</meta:initial-creator>
    <meta:creation-date>2018-05-22T17:48:55</meta:creation-date>
    <dc:date>2018-05-30T21:15:16.72</dc:date>
    <dc:creator>Pavel Harabiš</dc:creator>
    <meta:editing-duration>PT7M5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7" meta:word-count="219" meta:character-count="1471"/>
  </office:meta>
</office:document-meta>
</file>